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353cm" fo:line-height="150%"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Heading_20_1">
      <style:paragraph-properties fo:line-height="150%"/>
    </style:style>
    <style:style style:name="P6" style:family="paragraph" style:parent-style-name="Główka">
      <style:paragraph-properties fo:text-align="center" style:justify-single-word="false"/>
    </style:style>
    <style:style style:name="P7" style:family="paragraph" style:parent-style-name="Preformatted_20_Text">
      <style:paragraph-properties fo:line-height="150%" fo:text-align="justify" style:justify-single-word="false"/>
    </style:style>
    <style:style style:name="P8" style:family="paragraph" style:parent-style-name="Preformatted_20_Text">
      <style:paragraph-properties fo:margin-top="0cm" fo:margin-bottom="0.353cm" fo:line-height="150%" fo:text-align="justify" style:justify-single-word="false"/>
    </style:style>
    <style:style style:name="P9" style:family="paragraph" style:parent-style-name="Preformatted_20_Text">
      <style:paragraph-properties fo:margin-top="0cm" fo:margin-bottom="0.353cm" fo:line-height="100%"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Preformatted_20_Text">
      <style:paragraph-properties fo:margin-top="0cm" fo:margin-bottom="0.353cm" fo:line-height="100%" fo:text-align="justify" style:justify-single-word="false"/>
    </style:style>
    <style:style style:name="T1" style:family="text">
      <style:text-properties style:font-name="Tahoma" fo:font-size="10pt" style:font-size-asian="10pt" style:font-name-complex="Tahoma1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fo:color="#000000" style:font-name="Tahoma" fo:font-size="10pt" style:text-underline-style="none" fo:font-weight="normal" style:font-size-asian="10pt" style:font-weight-asian="normal" style:font-name-complex="Cambria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ugustów, dn. 27 sierpnia 2019 r.</text:span></text:p>
      <text:p text:style-name="P1"/>
      <text:list xml:id="list8348150518583698751" text:style-name="Outline">
        <text:list-item>
          <text:h text:style-name="P5" text:outline-level="1"><text:span text:style-name="T1">ZAWIADOMIENIE O WYBORZE NAJKORZYSTNIEJSZEJ OFERTY </text:span></text:h>
        </text:list-item>
      </text:list>
      <text:p text:style-name="Standard"/>
      <text:p text:style-name="Text_20_body"><text:span text:style-name="T1"><text:tab/>Samodzielny Publiczny Zakład Opieki Zdrowotnej w Augustowie informuje, że w wyniku postępowania o udzielenie zamówienia publicznego o wartości szacunkowej zamówienia mniejszej niż kwoty określone w przepisach wydanych na podstawie art. 11 ust. 8 na </text:span><text:span text:style-name="T2"><text:s/>b</text:span><text:span text:style-name="T6">udowa parkingu dla samochodów osobowych, dróg dojazdowych wraz z rozbiórką budynku gospodarczego, wykonanie kanalizacji deszczowej - odprowadzenie wód opadowych i roztopowych z wykonaniem skrzynek rozssączających, wykonanie oświetlenia terenu</text:span><text:span text:style-name="T3"> </text:span><text:span text:style-name="T1">przeprowadzonego w trybie przetargu nieograniczonego numer referencyjny 9/ZP/2019 wybrano oferty :</text:span></text:p>
      <text:p text:style-name="Text_20_body"/>
      <text:p text:style-name="P2"><text:span text:style-name="T4">Część nr <text:s/>I ( budowa parkingu dla samochodów osobowych, dróg dojazdowych wraz z rozbiórką budynku gospodarczego )</text:span></text:p>
      <text:p text:style-name="P2"><text:span text:style-name="T2">TOP KOP Krzysztof Świtaj, ul. Graniczna 3, 19-500 Gołdap</text:span></text:p>
      <text:p text:style-name="P2"><text:span text:style-name="T1">Cena brutto : 437 021,78 zł ( słownie : czterysta trzydzieści siedem tysięcy dwadzieścia jeden 78/100 zł ) – kryterium ceny 60 punktów; kryterium okresu gwarancji i rękojmi za wady na wykonane roboty budowlane i zainstalowane urządzenia i materiały – 5 lat – 40 punktów; razem 100 punktów ( oferta Wykonawcy – zgodnie z wymogami określonymi w SIWZ – najkorzystniejsza ze względu na <text:s/>sumę kryterium ceny i kryterium okresu gwarancji i rękojmi za wady na wykonane roboty budowlane i zainstalowane urządzenia i materiały ).</text:span></text:p>
      <text:p text:style-name="P2"><text:span text:style-name="T1">Pozostałe złożone oferty :</text:span></text:p>
      <text:p text:style-name="P2"><text:span text:style-name="T3">Usługi Budowlane Wojciech Prawdzik, Żarnowo Trzecie 3, 16-300 Augustów</text:span></text:p>
      <text:p text:style-name="P2"><text:span text:style-name="T3">Cena brutto – 485 850,00 zł brutto ( słownie : czterysta osiemdziesiąt pięć tysięcy osiemset pięćdziesiąt 00/100 zł ) - <text:s/></text:span><text:bookmark-start text:name="__DdeLink__305_1894500104"/><text:span text:style-name="T3">kryterium ceny 53,97 punktów; kryterium okresu gwarancji i rękojmi za wady na wykonane roboty budowlane i zainstalowane urządzenia i materiały – 5 lat – 40 punktów; razem 9</text:span><text:bookmark-end text:name="__DdeLink__305_1894500104"/><text:span text:style-name="T3">3,97 punktów.</text:span></text:p>
      <text:p text:style-name="P7"><text:bookmark-start text:name="__DdeLink__485_231589062"/><text:span text:style-name="T3">Przedsiębiorstwo Budowlane SZCZUKA, Jacek Szczuka, ul. Suwalska 62, 19-300 Ełk – 488 102,71 zł brutto ( słownie : czterysta osiemdziesiąt osiem tysięcy sto dwa 71/100 zł ) - kryterium ceny <text:s/>53,72 punktów; kryterium okresu gwarancji i rękojmi za wady na wykonane roboty budowlane i zainstalowane urządzenia i materiały – 5 lat – 40 punktów; razem 93,72</text:span><text:bookmark-end text:name="__DdeLink__485_231589062"/><text:span text:style-name="T3"> punktów.</text:span></text:p>
      <text:p text:style-name="P7"/>
      <text:p text:style-name="P8"><text:span text:style-name="T3">Transport Ciężarowy Krzysztof Witkowski, ul. Wieniawskiego 6, 19-400 Olecko – 491 877,00 zł brutto ( słownie : czterysta dziewięćdziesiąt jeden tysięcy osiemset siedemdziesiąt siedem 00/100 zł ) - </text:span><text:soft-page-break/><text:span text:style-name="T3">kryterium ceny <text:s/>53,31 punktów; kryterium okresu gwarancji i rękojmi za wady na wykonane roboty budowlane i zainstalowane urządzenia i materiały – 5 lat – 40 punktów; razem 93,31 punktów.</text:span></text:p>
      <text:p text:style-name="P8"><text:span text:style-name="T3">Przedsiębiorstwo Gospodarki Komunalnej Sp. z o.o., ul. Konstytucji 3 Maja 1 A, 19-500 Gołdap – 508 050,53 zł brutto ( słownie : pięćset osiem tysięcy pięćdziesiąt 53/100 zł ) - kryterium ceny <text:s/>51,61 punktów; kryterium okresu gwarancji i rękojmi za wady na wykonane roboty budowlane i zainstalowane urządzenia i materiały – 5 lat – 40 punktów; razem 91,61 punktów.</text:span></text:p>
      <text:p text:style-name="P8"><text:span text:style-name="T3">REM – BUD Sp. z o.o., ul. Sejneńska 57, 16-400 Suwałki – 546 497,94 zł brutto ( słownie : pięćset czterdzieści sześć tysięcy czterysta dziewięćdziesiąt siedem 94/100 zł ) - kryterium ceny <text:s/>47,98 punktów; kryterium okresu gwarancji i rękojmi za wady na wykonane roboty budowlane i zainstalowane urządzenia i materiały – 5 lat – 40 punktów; razem 87,98 punktów.</text:span></text:p>
      <text:p text:style-name="P8"><text:span text:style-name="T3">INVESTBLOCK Sp. z o.o., ul. Rynek Zygmunta Augusta 27 lok. 3, 16-300 Augustów – 570 720,00 zł brutto ( słownie : pięćset siedemdziesiąt siedemset dwadzieścia 00/100 zł ) - kryterium ceny <text:s/>45,94 punktów; kryterium okresu gwarancji i rękojmi za wady na wykonane roboty budowlane i zainstalowane urządzenia i materiały – 5 lat – 40 punktów; razem 85,94 punktów.</text:span></text:p>
      <text:p text:style-name="P8"><text:span text:style-name="T3">Przedsiębiorstwo Robót Ziemnych „POLDREN” Sp. z o.o., ul. Wypusty 5, 16-300 Augustów – 702 207,00 zł brutto ( słownie : siedemset dwa tysiące dwieście siedem 00/100 zł ) - kryterium ceny <text:s/>37,34 punktów; kryterium okresu gwarancji i rękojmi za wady na wykonane roboty budowlane i zainstalowane urządzenia i materiały – 5 lat – 40 punktów; razem 77,34 punktów.</text:span></text:p>
      <text:p text:style-name="P8"><text:span text:style-name="T5">Część nr II ( wykonanie kanalizacji deszczowej – odprowadzenie wód opadowych i roztopowych z wykonaniem skrzynek rozssączających )</text:span></text:p>
      <text:p text:style-name="P8"><text:span text:style-name="T3">REM – BUD Sp. z o.o., ul. Sejneńska 57, 16-400 Suwałki</text:span></text:p>
      <text:p text:style-name="P2"><text:span text:style-name="T1">Cena brutto : 186 407,55 zł ( słownie : sto osiemdziesiąt sześć tysięcy czterysta siedem 55/100 zł ) – kryterium ceny 60 punktów; kryterium okresu gwarancji i rękojmi za wady na wykonane roboty budowlane i zainstalowane urządzenia i materiały – 5 lat – 40 punktów; razem 100 punktów ( oferta Wykonawcy – zgodnie z wymogami określonymi w SIWZ – najkorzystniejsza ze względu na <text:s/>sumę kryterium ceny i kryterium okresu gwarancji i rękojmi za wady na wykonane roboty budowlane i zainstalowane urządzenia i materiały ).</text:span></text:p>
      <text:p text:style-name="P3"><text:span text:style-name="T3">Pozostałe złożone oferty :</text:span></text:p>
      <text:p text:style-name="P8"><text:span text:style-name="T3">TOP KOP Krzysztof Świtaj, ul. Graniczna 3, 19-500 Gołdap – 188 821,51 zł brutto ( słownie : sto osiemdziesiąt osiem tysięcy osiemset dwadzieścia jeden 51/100 zł ) - kryterium ceny <text:s/>59,23 punktów; kryterium okresu gwarancji i rękojmi za wady na wykonane roboty budowlane i zainstalowane urządzenia i materiały – 5 lat – 40 punktów; razem 99,23 punktów.</text:span></text:p>
      <text:p text:style-name="P8"><text:soft-page-break/><text:span text:style-name="T3">Przedsiębiorstwo Gospodarki Komunalnej Sp. z o.o., ul. Konstytucji 3 Maja 1 A, 19-500 Gołdap – 214 226,09 zł brutto ( słownie : dwieście czternaście tysięcy dwieście dwadzieścia sześć 09/100 zł ) - kryterium ceny <text:s/>52,21 punktów; kryterium okresu gwarancji i rękojmi za wady na wykonane roboty budowlane i zainstalowane urządzenia i materiały – 5 lat – 40 punktów; razem 92,21 punktów.</text:span></text:p>
      <text:p text:style-name="P8"><text:span text:style-name="T3">Przedsiębiorstwo Handlowo – Usługowe Mirosław Dębowski, ul. Norwida 8, 19-400 Olecko – 229 000,00 zł brutto ( słownie : dwieście dwadzieścia dziewięć tysięcy 00/100 zł ) - kryterium ceny <text:s/>48,84 punktów; kryterium okresu gwarancji i rękojmi za wady na wykonane roboty budowlane i zainstalowane urządzenia i materiały – 5 lat – 40 punktów; razem 88,84 punktów.</text:span></text:p>
      <text:p text:style-name="P8"><text:span text:style-name="T3">Przedsiębiorstwo Robót Ziemnych „POLDREN” Sp. z o.o., ul. Wypusty 5, 16-300 Augustów – 239 850,00 zł brutto ( słownie : dwieście trzydzieści dziewięć tysięcy osiemset pięćdziesiąt 00/100 zł ) - kryterium ceny <text:s/>46,63 punktów; kryterium okresu gwarancji i rękojmi za wady na wykonane roboty budowlane i zainstalowane urządzenia i materiały – 5 lat – 40 punktów; razem 86,63 punktów.</text:span></text:p>
      <text:p text:style-name="P8"><text:span text:style-name="T3">INVESTBLOCK Sp. z o.o., ul. Rynek Zygmunta Augusta 27 lok. 3, 16-300 Augustów – 276 750,00 zł brutto ( słownie : dwieście siedemdziesiąt sześć tysięcy siedemset pięćdziesiąt 00/100 zł ) - kryterium ceny <text:s/>40,41 punktów; kryterium okresu gwarancji i rękojmi za wady na wykonane roboty budowlane i zainstalowane urządzenia i materiały – 5 lat – 40 punktów; razem 80,41 punktów.</text:span></text:p>
      <text:p text:style-name="P8"><text:span text:style-name="T3">Przedsiębiorstwo Budowlane SZCZUKA, Jacek Szczuka, ul. Suwalska 62, 19-300 Ełk – 386 638,93 zł brutto ( słownie : trzysta osiemdziesiąt sześć tysięcy sześćset trzydzieści osiem 93/100 zł ) - kryterium ceny <text:s/>28,93 punktów; kryterium okresu gwarancji i rękojmi za wady na wykonane roboty budowlane i zainstalowane urządzenia i materiały – 5 lat – 40 punktów; razem 68,93 punktów.</text:span></text:p>
      <text:p text:style-name="P8"><text:span text:style-name="T5">Część nr III ( wykonanie oświetlenia terenu )</text:span></text:p>
      <text:p text:style-name="P8"><text:span text:style-name="T3">Usługi Elektryczne Adam Sosnowski, 16-402 Stara Chmielówka 30</text:span></text:p>
      <text:p text:style-name="P3"><text:span text:style-name="T3">Cena brutto : 98 971,41 zł ( słownie : dziewięćdziesiąt osiem tysięcy dziewięćset siedemdziesiąt jeden 41/100 zł ) – kryterium ceny 60 punktów; kryterium okresu gwarancji i rękojmi za wady na wykonane roboty budowlane i zainstalowane urządzenia i materiały – 5 lat – 40 punktów; razem 100 punktów ( oferta Wykonawcy – zgodnie z wymogami określonymi w SIWZ – najkorzystniejsza ze względu na <text:s/>sumę kryterium ceny i kryterium okresu gwarancji i rękojmi za wady na wykonane roboty budowlane i zainstalowane urządzenia i materiały ).</text:span></text:p>
      <text:p text:style-name="P3"><text:span text:style-name="T3">Pozostałe złożone oferty :</text:span></text:p>
      <text:p text:style-name="P8"><text:span text:style-name="T3">Przedsiębiorstwo Handlowo – Usługowe Mirosław Dębowski, ul. Norwida 8, 19-400 Olecko – 99 980,00 zł brutto ( słownie : dziewięćdziesiąt dziewięć tysięcy dziewięćset osiemset 00/100 zł ) - kryterium ceny <text:s/>59,39 punktów; kryterium okresu gwarancji i rękojmi za wady na wykonane roboty budowlane i zainstalowane urządzenia i materiały – 5 lat – 40 punktów; razem 99,39 punktów.</text:span></text:p>
      <text:p text:style-name="P8"><text:soft-page-break/><text:span text:style-name="T3">Przedsiębiorstwo Gospodarki Komunalnej Sp. z o.o., ul. Konstytucji 3 Maja 1 A, 19-500 Gołdap – 107 971,54 zł brutto ( słownie : sto siedem tysięcy dziewięćset siedemdziesiąt jeden 54/100 zł ) - kryterium ceny <text:s/>55 punktów; kryterium okresu gwarancji i rękojmi za wady na wykonane roboty budowlane i zainstalowane urządzenia i materiały – 5 lat – 40 punktów; razem 95 punktów.</text:span></text:p>
      <text:p text:style-name="P8"><text:span text:style-name="T3">INVESTBLOCK Sp. z o.o., ul. Rynek Zygmunta Augusta 27 lok. 3, 16-300 Augustów – 109 470,00 zł brutto ( słownie : sto dziewięć tysięcy czterysta siedemdziesiąt 00/100 zł ) - kryterium ceny <text:s/>54,24 punktów; kryterium okresu gwarancji i rękojmi za wady na wykonane roboty budowlane i zainstalowane urządzenia i materiały – 5 lat – 40 punktów; razem 94,24 punktów.</text:span></text:p>
      <text:p text:style-name="P8"><text:span text:style-name="T3">Przedsiębiorstwo Robót Ziemnych „POLDREN” Sp. z o.o., ul. Wypusty 5, 16-300 Augustów – 113 160,00 zł brutto ( słownie : sto trzynaście tysięcy sto sześćdziesiąt 00/100 zł ) - kryterium ceny <text:s text:c="2"/>52,48 punktów; kryterium okresu gwarancji i rękojmi za wady na wykonane roboty budowlane i zainstalowane urządzenia i materiały – 5 lat – 40 punktów; razem 92,48 punktów.</text:span></text:p>
      <text:p text:style-name="P8"><text:span text:style-name="T3">Przedsiębiorstwo Budowlane SZCZUKA, Jacek Szczuka, ul. Suwalska 62, 19-300 Ełk – 329 955,81 zł brutto ( słownie : trzysta dwadzieścia dziewięć tysięcy dziewięćset pięćdziesiąt pięć 81/100 zł ) - kryterium ceny <text:s/>18 punktów; kryterium okresu gwarancji i rękojmi za wady na wykonane roboty budowlane i zainstalowane urządzenia i materiały – 5 lat – 40 punktów; razem 58 punktów.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łówka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ekst_20_podstawowy_20_Znak1" style:display-name="Tekst podstawowy Znak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Główka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09:17:00</meta:creation-date>
    <meta:initial-creator>Your User Name</meta:initial-creator>
    <dc:language>pl-PL</dc:language>
    <meta:print-date>2019-08-27T09:47:26</meta:print-date>
    <dc:date>2019-08-28T08:51:58.23</dc:date>
    <meta:editing-cycles>29</meta:editing-cycles>
    <meta:editing-duration>PT9M24S</meta:editing-duration>
    <meta:generator>OpenOffice/4.1.6$Win32 OpenOffice.org_project/416m1$Build-9790</meta:generator>
    <meta:document-statistic meta:table-count="0" meta:image-count="0" meta:object-count="0" meta:page-count="4" meta:paragraph-count="35" meta:word-count="1470" meta:character-count="9401"/>
    <meta:template xlink:type="simple" xlink:actuate="onRequest" xlink:title="Normal" xlink:href=""/>
  </office:meta>
</office:document-meta>
</file>